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 fo:font-size="14pt" style:font-size-asian="14pt" style:font-size-complex="14pt"/>
    </style:style>
    <style:style style:name="P5" style:parent-style-name="Standard" style:family="paragraph">
      <style:text-properties style:font-name="Arial" fo:font-size="14pt" style:font-size-asian="14pt" style:font-size-complex="14pt"/>
    </style:style>
    <style:style style:name="P6" style:parent-style-name="Standard" style:family="paragraph">
      <style:text-properties style:font-name="Arial" fo:font-size="14pt" style:font-size-asian="14pt" style:font-size-complex="14pt"/>
    </style:style>
    <style:style style:name="P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15%"/>
      <style:text-properties style:font-name="Arial" fo:font-weight="bold" style:font-weight-asian="bold" style:font-weight-complex="bold" fo:color="#70AD47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15%"/>
      <style:text-properties style:font-name="Arial" fo:font-weight="bold" style:font-weight-asian="bold" style:font-weight-complex="bold" fo:color="#70AD47"/>
    </style:style>
    <style:style style:name="P10" style:parent-style-name="Standard" style:family="paragraph">
      <style:paragraph-properties fo:line-height="115%"/>
      <style:text-properties style:font-name="Arial" fo:font-weight="bold" style:font-weight-asian="bold" style:font-weight-complex="bold" fo:color="#70AD47"/>
    </style:style>
    <style:style style:name="P11" style:parent-style-name="Standard" style:family="paragraph">
      <style:paragraph-properties fo:line-height="115%"/>
      <style:text-properties style:font-name="Arial" fo:font-weight="bold" style:font-weight-asian="bold" style:font-weight-complex="bold" fo:color="#70AD47"/>
    </style:style>
    <style:style style:name="P12" style:parent-style-name="Standard" style:family="paragraph">
      <style:paragraph-properties fo:line-height="115%"/>
      <style:text-properties style:font-name="Arial" fo:font-weight="bold" style:font-weight-asian="bold" style:font-weight-complex="bold" fo:color="#70AD47"/>
    </style:style>
    <style:style style:name="P13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style:font-name="Arial"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15%"/>
      <style:text-properties style:font-name="Arial" fo:font-weight="bold" style:font-weight-asian="bold" style:font-weight-complex="bold" fo:color="#4472C4"/>
    </style:style>
    <style:style style:name="P16" style:parent-style-name="Standard" style:family="paragraph">
      <style:paragraph-properties fo:line-height="115%"/>
      <style:text-properties style:font-name="Arial" fo:font-weight="bold" style:font-weight-asian="bold" style:font-weight-complex="bold" fo:color="#4472C4"/>
    </style:style>
    <style:style style:name="P17" style:parent-style-name="Standard" style:family="paragraph">
      <style:paragraph-properties fo:line-height="115%"/>
      <style:text-properties style:font-name="Arial" fo:font-weight="bold" style:font-weight-asian="bold" style:font-weight-complex="bold" fo:color="#4472C4"/>
    </style:style>
    <style:style style:name="P18" style:parent-style-name="Standard" style:family="paragraph">
      <style:paragraph-properties fo:line-height="115%"/>
      <style:text-properties style:font-name="Arial" fo:font-weight="bold" style:font-weight-asian="bold" style:font-weight-complex="bold" fo:color="#4472C4"/>
    </style:style>
    <style:style style:name="P19" style:parent-style-name="Standard" style:family="paragraph">
      <style:text-properties style:font-name="Arial" fo:font-weight="bold" style:font-weight-asian="bold" style:font-weight-complex="bold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paragraph-properties fo:line-height="115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="Arial" fo:color="#70AD47"/>
    </style:style>
    <style:style style:name="T24" style:parent-style-name="Domyślnaczcionkaakapitu" style:family="text">
      <style:text-properties style:font-name="Arial" fo:color="#70AD47"/>
    </style:style>
    <style:style style:name="T25" style:parent-style-name="Domyślnaczcionkaakapitu" style:family="text">
      <style:text-properties style:font-name="Arial" fo:color="#70AD47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 fo:color="#4472C4"/>
    </style:style>
    <style:style style:name="T28" style:parent-style-name="Domyślnaczcionkaakapitu" style:family="text">
      <style:text-properties style:font-name="Arial" fo:color="#4472C4"/>
    </style:style>
    <style:style style:name="T29" style:parent-style-name="Domyślnaczcionkaakapitu" style:family="text">
      <style:text-properties style:font-name="Arial" fo:color="#4472C4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 fo:color="#70AD47"/>
    </style:style>
    <style:style style:name="T32" style:parent-style-name="Domyślnaczcionkaakapitu" style:family="text">
      <style:text-properties style:font-name="Arial" fo:color="#70AD47"/>
    </style:style>
    <style:style style:name="T33" style:parent-style-name="Domyślnaczcionkaakapitu" style:family="text">
      <style:text-properties style:font-name="Arial" fo:color="#70AD47"/>
    </style:style>
    <style:style style:name="T34" style:parent-style-name="Domyślnaczcionkaakapitu" style:family="text">
      <style:text-properties style:font-name="Arial" fo:color="#70AD47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 fo:color="#4472C4"/>
    </style:style>
    <style:style style:name="T37" style:parent-style-name="Domyślnaczcionkaakapitu" style:family="text">
      <style:text-properties style:font-name="Arial" fo:color="#4472C4"/>
    </style:style>
    <style:style style:name="T38" style:parent-style-name="Domyślnaczcionkaakapitu" style:family="text">
      <style:text-properties style:font-name="Arial" fo:color="#4472C4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 fo:color="#70AD47"/>
    </style:style>
    <style:style style:name="T41" style:parent-style-name="Domyślnaczcionkaakapitu" style:family="text">
      <style:text-properties style:font-name="Arial" fo:color="#70AD47"/>
    </style:style>
    <style:style style:name="T42" style:parent-style-name="Domyślnaczcionkaakapitu" style:family="text">
      <style:text-properties style:font-name="Arial" fo:color="#70AD47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 fo:color="#4472C4"/>
    </style:style>
    <style:style style:name="T45" style:parent-style-name="Domyślnaczcionkaakapitu" style:family="text">
      <style:text-properties style:font-name="Arial" fo:color="#4472C4"/>
    </style:style>
    <style:style style:name="T46" style:parent-style-name="Domyślnaczcionkaakapitu" style:family="text">
      <style:text-properties style:font-name="Arial" fo:color="#4472C4"/>
    </style:style>
    <style:style style:name="T47" style:parent-style-name="Domyślnaczcionkaakapitu" style:family="text">
      <style:text-properties style:font-name="Arial" fo:color="#4472C4"/>
    </style:style>
    <style:style style:name="P48" style:parent-style-name="Standard" style:family="paragraph">
      <style:paragraph-properties fo:line-height="115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line-height="115%"/>
      <style:text-properties style:font-name="Arial"/>
    </style:style>
    <style:style style:name="P50" style:parent-style-name="Standard" style:family="paragraph">
      <style:paragraph-properties fo:line-height="115%"/>
      <style:text-properties style:font-name="Arial"/>
    </style:style>
    <style:style style:name="P51" style:parent-style-name="Standard" style:family="paragraph">
      <style:paragraph-properties fo:line-height="115%"/>
      <style:text-properties style:font-name="Arial"/>
    </style:style>
    <style:style style:name="P52" style:parent-style-name="Standard" style:family="paragraph">
      <style:paragraph-properties fo:line-height="115%"/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T57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TWARTY TURNIEJ SIATKÓWKI PLAŻOWEJ<text:s/><text:line-break/>O PUCHAR BURMISTRZA WĄBRZEŹNA</text:p>
      <text:p text:style-name="P2"/>
      <text:p text:style-name="P3">9.07.2022 r.</text:p>
      <text:p text:style-name="P4"/>
      <text:p text:style-name="P5"/>
      <text:p text:style-name="P6"/>
      <text:p text:style-name="P7"/>
      <text:p text:style-name="P8">GRUPA A:</text:p>
      <text:p text:style-name="P9">1. Lotnicy</text:p>
      <text:p text:style-name="P10">2. SC Żabka Marysieńka</text:p>
      <text:p text:style-name="P11">3. Skra Wąbrzeźno</text:p>
      <text:p text:style-name="P12">4. FTM</text:p>
      <text:p text:style-name="P13"/>
      <text:p text:style-name="P14">GRUPA B:</text:p>
      <text:p text:style-name="P15">1. Lotnicy 2</text:p>
      <text:p text:style-name="P16">2. Jaks/Rowicki</text:p>
      <text:p text:style-name="P17">3. ToByNicNieDało</text:p>
      <text:p text:style-name="P18">4. Drużyna Actimela</text:p>
      <text:p text:style-name="P19"/>
      <text:p text:style-name="P20"/>
      <text:p text:style-name="P21">TERMINARZ SPOTKAŃ:</text:p>
      <text:p text:style-name="P22"><text:span text:style-name="T23">Mecz grupy A: Lotnicy – SC Żabka Marysieńka</text:span><text:span text:style-name="T24"><text:line-break/></text:span><text:span text:style-name="T25">Mecz grupa A: Skra Wąbrzeźno – FTM</text:span><text:span text:style-name="T26"><text:line-break/></text:span><text:span text:style-name="T27">Mecz grupy B: Lotnicy 2 – Jaks/Rowicki</text:span><text:span text:style-name="T28"><text:line-break/></text:span><text:span text:style-name="T29">Mecz grupy B: ToByNicNieDało – Drużyna Actimela</text:span><text:span text:style-name="T30"><text:line-break/></text:span><text:span text:style-name="T31">Mecz grupy A: Lotnicy – Skra Wąbrzeźno</text:span><text:span text:style-name="T32"><text:line-break/></text:span><text:span text:style-name="T33">Mecz grupy A: SC Żabka Marysieńk</text:span><text:span text:style-name="T34">a – FTM</text:span><text:span text:style-name="T35"><text:line-break/></text:span><text:span text:style-name="T36">Mecz grupy B: Lotnicy 2 – ToByNicNieDało</text:span><text:span text:style-name="T37"><text:line-break/></text:span><text:span text:style-name="T38">Mecz grupy B: Jaks/Rowicki – Drużyna Actimela</text:span><text:span text:style-name="T39"><text:line-break/></text:span><text:span text:style-name="T40">Mecz grupy A: Lotnicy – FTM</text:span><text:span text:style-name="T41"><text:line-break/></text:span><text:span text:style-name="T42">Mecz grupy A: SC Żabka Marysieńka – Skra Wąbrzeźno</text:span><text:span text:style-name="T43"><text:line-break/></text:span><text:span text:style-name="T44">Mecz grupy B: Lotnicy 2 – Drużyna Actimela</text:span><text:span text:style-name="T45"><text:line-break/></text:span><text:span text:style-name="T46">Mecz grupy B: Jaks/Rowicki - ToByNicNie</text:span><text:span text:style-name="T47">Dało</text:span></text:p>
      <text:p text:style-name="Standard"/>
      <text:p text:style-name="Standard"/>
      <text:p text:style-name="P48">PÓŁFINAŁY</text:p>
      <text:p text:style-name="P49">A1 – B2</text:p>
      <text:p text:style-name="P50"/>
      <text:p text:style-name="P51">B1 – A2</text:p>
      <text:p text:style-name="P52"/>
      <text:p text:style-name="P53"/>
      <text:p text:style-name="P54">MECZ O 3 MIEJSCE</text:p>
      <text:p text:style-name="P55"/>
      <text:p text:style-name="P56"/>
      <text:p text:style-name="Standard"><text:span text:style-name="T57">MECZ O 1 MIEJS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łażej Gilewski</meta:initial-creator>
    <dc:creator>Błażej Gilewski</dc:creator>
    <meta:creation-date>2022-07-06T11:54:00Z</meta:creation-date>
    <dc:date>2022-07-07T08:41:00Z</dc:date>
    <meta:print-date>2020-08-21T08:59:00Z</meta:print-date>
    <meta:template xlink:href="Normal" xlink:type="simple"/>
    <meta:editing-cycles>11</meta:editing-cycles>
    <meta:editing-duration>PT1380S</meta:editing-duration>
    <meta:document-statistic meta:page-count="1" meta:paragraph-count="1" meta:word-count="116" meta:character-count="814" meta:row-count="5" meta:non-whitespace-character-count="699"/>
  </office:meta>
</office:document-meta>
</file>